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Preformatted_20_Text">
      <style:paragraph-properties fo:margin-left="0cm" fo:margin-right="0cm" fo:text-align="justify" style:justify-single-word="false" fo:text-indent="0.979cm" style:auto-text-indent="false"/>
      <style:text-properties style:font-name="Verdana" fo:font-size="12pt" style:font-size-asian="12pt"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AR" style:font-name-complex="Arial"/>
    </style:style>
    <style:style style:name="T4" style:family="text">
      <style:text-properties fo:language="es" fo:country="AR" officeooo:rsid="0016cb78"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2"/>
      <text:p text:style-name="P2">D E C L A R A :</text:p>
      <text:p text:style-name="P3"/>
      <text:p text:style-name="P3"/>
      <text:p text:style-name="P5"><text:span text:style-name="T3">Su interés en preservar los registros audiovisuales correspondientes a las actuaciones y audiencias que se realizan en los juicios por delitos de lesa humanidad, que se tramitan en los Tribunales Federales en todo el territorio de la Provincia de Santa Fe. Asimismo insta al Poder Ejecutivo que en el marco de normas preexistentes como lo son: Ley provincial de Archivo General de la Provincia, N° 5516, art</text:span><text:span text:style-name="T4">í</text:span><text:span text:style-name="T3">culo 3, inciso h y Decreto de Creación del Archivo Provincial de la Memoria N° 2775/06, sucesivos, complementarios y modificatorios, continúe realizando los convenios de cooperación con otros organismos, instituciones y/o poderes del Estado favorables para dichos fi</text:span>nes, y del mismo modo destine las partidas presupuestarias pertinentes.</text:p>
      <text:p text:style-name="P3"/>
      <text:p text:style-name="P3"/>
      <text:p text:style-name="P4"><text:span text:style-name="T1">SALA DE SESIONES</text:span><text:span text:style-name="T2">, 20 de noviembre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6T12:15:06.581768987</dc:date>
    <meta:print-date>2014-11-26T12:14:54.429807284</meta:print-date>
    <meta:editing-cycles>8</meta:editing-cycles>
    <meta:editing-duration>PT23M</meta:editing-duration>
    <meta:generator>LibreOffice/4.2.4.2$Linux_X86_64 LibreOffice_project/420m0$Build-2</meta:generator>
    <meta:document-statistic meta:table-count="0" meta:image-count="1" meta:object-count="0" meta:page-count="1" meta:paragraph-count="5" meta:word-count="144" meta:character-count="904" meta:non-whitespace-character-count="762"/>
    <meta:user-defined meta:name="Información 1"/>
    <meta:user-defined meta:name="Información 2"/>
    <meta:user-defined meta:name="Información 3"/>
    <meta:user-defined meta:name="Información 4"/>
  </office:meta>
</office:document-meta>
</file>